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01cm" style:rel-column-width="3473*"/>
    </style:style>
    <style:style style:name="Tabela1.B" style:family="table-column">
      <style:table-column-properties style:column-width="12.541cm" style:rel-column-width="48311*"/>
    </style:style>
    <style:style style:name="Tabela1.C" style:family="table-column">
      <style:table-column-properties style:column-width="3.57cm" style:rel-column-width="13751*"/>
    </style:style>
    <style:style style:name="Tabela1.A1" style:family="table-cell">
      <style:table-cell-properties fo:background-color="#ff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ffff66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1.B4.1" style:family="table-column">
      <style:table-column-properties style:column-width="1.164cm" style:rel-column-width="4485*"/>
    </style:style>
    <style:style style:name="Tabela1.B4.2" style:family="table-column">
      <style:table-column-properties style:column-width="1.455cm" style:rel-column-width="5607*"/>
    </style:style>
    <style:style style:name="Tabela1.B4.3" style:family="table-column">
      <style:table-column-properties style:column-width="1.214cm" style:rel-column-width="4676*"/>
    </style:style>
    <style:style style:name="Tabela1.B4.4" style:family="table-column">
      <style:table-column-properties style:column-width="8.707cm" style:rel-column-width="33542*"/>
    </style:style>
    <style:style style:name="Tabela1.B4.5" style:family="table-column">
      <style:table-column-properties style:column-width="3.57cm" style:rel-column-width="13752*"/>
    </style:style>
    <style:style style:name="Tabela1.B6.1" style:family="table-column">
      <style:table-column-properties style:column-width="1.191cm" style:rel-column-width="4587*"/>
    </style:style>
    <style:style style:name="Tabela1.B6.2" style:family="table-column">
      <style:table-column-properties style:column-width="1.429cm" style:rel-column-width="5505*"/>
    </style:style>
    <style:style style:name="Tabela1.B6.2.4.1" style:family="table-column">
      <style:table-column-properties style:column-width="1.453cm" style:rel-column-width="5597*"/>
    </style:style>
    <style:style style:name="Tabela1.B6.2.4.2" style:family="table-column">
      <style:table-column-properties style:column-width="1.212cm" style:rel-column-width="4668*"/>
    </style:style>
    <style:style style:name="Tabela1.B6.2.4.3" style:family="table-column">
      <style:table-column-properties style:column-width="8.692cm" style:rel-column-width="33483*"/>
    </style:style>
    <style:style style:name="Tabela1.B6.2.4.4" style:family="table-column">
      <style:table-column-properties style:column-width="3.563cm" style:rel-column-width="13727*"/>
    </style:style>
    <style:style style:name="Tabela1.B6.2.4.2.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6.2.4.4.2" style:family="table-cell" style:data-style-name="N4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Heading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5" style:family="paragraph" style:parent-style-name="Table_20_Heading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1" style:family="paragraph" style:parent-style-name="Table_20_Contents">
      <style:paragraph-properties fo:text-align="end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number:number-style style:name="N4">
      <number:number number: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nr <text:s/>5 <text:s text:c="5"/></text:p>
      <text:p text:style-name="P1">do Uchwały Budżetowej Rady Gminy <text:s/>Sobolew </text:p>
      <text:p text:style-name="P1"><text:s/><text:span text:style-name="T1">Nr <text:s/>XXVII/152/2009 z <text:s/>dnia <text:s text:c="2"/>30.XII.2009 r.</text:span> <text:s text:c="2"/></text:p>
      <text:p text:style-name="P2"/>
      <text:p text:style-name="P2"/>
      <text:p text:style-name="P2"/>
      <text:p text:style-name="P3">Plan przychodów <text:s/>i <text:s/>wydatków Gminnego Funduszu </text:p>
      <text:p text:style-name="P3">Ochrony Środowiska <text:s/>i <text:s/>Gospodarki Wodnej na rok 2010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4">Lp.</text:p>
            </table:table-cell>
            <table:table-cell table:style-name="Tabela1.A1" office:value-type="string">
              <text:p text:style-name="P5">Wyszczególnienie</text:p>
            </table:table-cell>
            <table:table-cell table:style-name="Tabela1.C1" office:value-type="string">
              <text:p text:style-name="P4">Plan na 2010r.</text:p>
              <text:p text:style-name="P4">w zł.</text:p>
            </table:table-cell>
          </table:table-row>
        </table:table-header-rows>
        <table:table-row>
          <table:table-cell table:style-name="Tabela1.A2" office:value-type="string">
            <text:p text:style-name="P6">I..</text:p>
          </table:table-cell>
          <table:table-cell table:style-name="Tabela1.A2" office:value-type="string">
            <text:p text:style-name="P7">Stan środków obrotowych na początek roku</text:p>
          </table:table-cell>
          <table:table-cell table:style-name="Tabela1.C2" office:value-type="float" office:value="0">
            <text:p text:style-name="P8">0,00</text:p>
          </table:table-cell>
        </table:table-row>
        <table:table-row>
          <table:table-cell table:style-name="Tabela1.A2" office:value-type="string">
            <text:p text:style-name="P6">II.</text:p>
          </table:table-cell>
          <table:table-cell table:style-name="Tabela1.A2" office:value-type="string">
            <text:p text:style-name="P7"><text:s text:c="3"/>Przychody</text:p>
          </table:table-cell>
          <table:table-cell table:style-name="Tabela1.C2" office:value-type="float" office:value="10000">
            <text:p text:style-name="P8">10 000,00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number-columns-spanned="2">
            <table:table table:is-sub-table="true">
              <table:table-column table:style-name="Tabela1.B4.1"/>
              <table:table-column table:style-name="Tabela1.B4.2"/>
              <table:table-column table:style-name="Tabela1.B4.3"/>
              <table:table-column table:style-name="Tabela1.B4.4"/>
              <table:table-column table:style-name="Tabela1.B4.5"/>
              <table:table-row>
                <table:table-cell table:style-name="Tabela1.A2" office:value-type="string">
                  <text:p text:style-name="P10">Dział</text:p>
                </table:table-cell>
                <table:table-cell table:style-name="Tabela1.A2" office:value-type="string">
                  <text:p text:style-name="P10">Rozdz.</text:p>
                </table:table-cell>
                <table:table-cell table:style-name="Tabela1.A2" office:value-type="string">
                  <text:p text:style-name="P10">§</text:p>
                </table:table-cell>
                <table:table-cell table:style-name="Tabela1.A2" office:value-type="string">
                  <text:p text:style-name="P9"/>
                </table:table-cell>
                <table:table-cell table:style-name="Tabela1.C2">
                  <text:p text:style-name="P11"/>
                </table:table-cell>
              </table:table-row>
              <table:table-row>
                <table:table-cell table:style-name="Tabela1.A2" office:value-type="string">
                  <text:p text:style-name="P12">900</text:p>
                </table:table-cell>
                <table:table-cell table:style-name="Tabela1.A2" office:value-type="string">
                  <text:p text:style-name="P12"/>
                </table:table-cell>
                <table:table-cell table:style-name="Tabela1.A2" office:value-type="string">
                  <text:p text:style-name="P12"/>
                </table:table-cell>
                <table:table-cell table:style-name="Tabela1.A2" office:value-type="string">
                  <text:p text:style-name="P13">GOSPODARKA KOMUNALNA I OCHRONA ŚRODOWISKA</text:p>
                </table:table-cell>
                <table:table-cell table:style-name="Tabela1.C2" office:value-type="float" office:value="10000">
                  <text:p text:style-name="P14">10 000,00</text:p>
                </table:table-cell>
              </table:table-row>
              <table:table-row>
                <table:table-cell table:style-name="Tabela1.A2" office:value-type="string">
                  <text:p text:style-name="P15"/>
                </table:table-cell>
                <table:table-cell table:number-columns-spanned="4">
                  <table:table table:is-sub-table="true">
                    <table:table-column table:style-name="Tabela1.B4.2"/>
                    <table:table-column table:style-name="Tabela1.B4.3"/>
                    <table:table-column table:style-name="Tabela1.B4.4"/>
                    <table:table-column table:style-name="Tabela1.B4.5"/>
                    <table:table-row>
                      <table:table-cell table:style-name="Tabela1.A2" office:value-type="string">
                        <text:p text:style-name="P12">90011</text:p>
                      </table:table-cell>
                      <table:table-cell table:style-name="Tabela1.A2" office:value-type="string">
                        <text:p text:style-name="P15"/>
                      </table:table-cell>
                      <table:table-cell table:style-name="Tabela1.A2" office:value-type="string">
                        <text:p text:style-name="P13">Fundusz <text:s/>Ochrony <text:s/>Środowiska <text:s/>i <text:s/>Gospodarki Wodnej</text:p>
                        <text:p text:style-name="P13"/>
                      </table:table-cell>
                      <table:table-cell table:style-name="Tabela1.C2" office:value-type="float" office:value="10000">
                        <text:p text:style-name="P14">10 000,00</text:p>
                      </table:table-cell>
                    </table:table-row>
                    <table:table-row>
                      <table:table-cell table:style-name="Tabela1.A2" office:value-type="string">
                        <text:p text:style-name="P15"/>
                      </table:table-cell>
                      <table:table-cell table:style-name="Tabela1.A2" office:value-type="string">
                        <text:p text:style-name="P15">0690</text:p>
                      </table:table-cell>
                      <table:table-cell table:style-name="Tabela1.A2" office:value-type="string">
                        <text:p text:style-name="P16">Wpływy z różnych opłat</text:p>
                        <text:p text:style-name="P16"/>
                      </table:table-cell>
                      <table:table-cell table:style-name="Tabela1.C2" office:value-type="float" office:value="10000">
                        <text:p text:style-name="P17">10 000,00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</table:table-row>
        <table:table-row>
          <table:table-cell table:style-name="Tabela1.A2" office:value-type="string">
            <text:p text:style-name="P18">III.</text:p>
          </table:table-cell>
          <table:table-cell table:style-name="Tabela1.A2" office:value-type="string">
            <text:p text:style-name="P19"><text:s text:c="3"/>Wydatki</text:p>
          </table:table-cell>
          <table:table-cell table:style-name="Tabela1.C2" office:value-type="float" office:value="10000">
            <text:p text:style-name="P20">10 000,00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number-columns-spanned="2">
            <table:table table:is-sub-table="true">
              <table:table-column table:style-name="Tabela1.B6.1"/>
              <table:table-column table:style-name="Tabela1.B6.2"/>
              <table:table-column table:style-name="Tabela1.B4.3"/>
              <table:table-column table:style-name="Tabela1.B4.4"/>
              <table:table-column table:style-name="Tabela1.B4.5"/>
              <table:table-row>
                <table:table-cell table:style-name="Tabela1.A2" table:number-columns-spanned="4" office:value-type="string">
                  <text:p text:style-name="P21">Wydatki bieżące</text:p>
                </table:table-cell>
                <table:covered-table-cell/>
                <table:covered-table-cell/>
                <table:covered-table-cell/>
                <table:table-cell table:style-name="Tabela1.C2" office:value-type="float" office:value="10000">
                  <text:p text:style-name="P20">10 000,00</text:p>
                </table:table-cell>
              </table:table-row>
              <table:table-row>
                <table:table-cell table:style-name="Tabela1.A2" office:value-type="string">
                  <text:p text:style-name="P21">Dział</text:p>
                </table:table-cell>
                <table:table-cell table:style-name="Tabela1.A2" office:value-type="string">
                  <text:p text:style-name="P21">Rozdz.</text:p>
                </table:table-cell>
                <table:table-cell table:style-name="Tabela1.A2" office:value-type="string">
                  <text:p text:style-name="P22">§</text:p>
                </table:table-cell>
                <table:table-cell table:style-name="Tabela1.A2" office:value-type="string">
                  <text:p text:style-name="P21"/>
                </table:table-cell>
                <table:table-cell table:style-name="Tabela1.C2">
                  <text:p text:style-name="P17"/>
                </table:table-cell>
              </table:table-row>
              <table:table-row>
                <table:table-cell table:style-name="Tabela1.A2" office:value-type="string">
                  <text:p text:style-name="P12">900</text:p>
                </table:table-cell>
                <table:table-cell table:style-name="Tabela1.A2" office:value-type="string">
                  <text:p text:style-name="P15"/>
                </table:table-cell>
                <table:table-cell table:style-name="Tabela1.A2" office:value-type="string">
                  <text:p text:style-name="P15"/>
                </table:table-cell>
                <table:table-cell table:style-name="Tabela1.A2" office:value-type="string">
                  <text:p text:style-name="P13">GOSPODARKA KOMUNALNA I OCHRONA ŚRODOWISKA</text:p>
                </table:table-cell>
                <table:table-cell table:style-name="Tabela1.C2" office:value-type="float" office:value="10000">
                  <text:p text:style-name="P14">10 000,00</text:p>
                </table:table-cell>
              </table:table-row>
              <table:table-row>
                <table:table-cell table:style-name="Tabela1.A2" office:value-type="string">
                  <text:p text:style-name="P15"/>
                </table:table-cell>
                <table:table-cell table:number-columns-spanned="4">
                  <table:table table:is-sub-table="true">
                    <table:table-column table:style-name="Tabela1.B6.2.4.1"/>
                    <table:table-column table:style-name="Tabela1.B6.2.4.2"/>
                    <table:table-column table:style-name="Tabela1.B6.2.4.3"/>
                    <table:table-column table:style-name="Tabela1.B6.2.4.4"/>
                    <table:table-row>
                      <table:table-cell table:style-name="Tabela1.A2" office:value-type="string">
                        <text:p text:style-name="P12">90011</text:p>
                      </table:table-cell>
                      <table:table-cell table:style-name="Tabela1.A2" office:value-type="string">
                        <text:p text:style-name="P15"/>
                      </table:table-cell>
                      <table:table-cell table:style-name="Tabela1.A2" office:value-type="string">
                        <text:p text:style-name="P13">Fundusz <text:s/>Ochrony <text:s/>Środowiska <text:s/>i <text:s/>Gospodarki Wodnej</text:p>
                        <text:p text:style-name="P13"/>
                      </table:table-cell>
                      <table:table-cell table:style-name="Tabela1.C2" office:value-type="float" office:value="10000">
                        <text:p text:style-name="P14">10 000,00</text:p>
                      </table:table-cell>
                    </table:table-row>
                    <table:table-row>
                      <table:table-cell table:style-name="Tabela1.A2" office:value-type="string">
                        <text:p text:style-name="P15"/>
                      </table:table-cell>
                      <table:table-cell table:style-name="Tabela1.B6.2.4.2.2" office:value-type="string">
                        <text:p text:style-name="P15">4300</text:p>
                      </table:table-cell>
                      <table:table-cell table:style-name="Tabela1.B6.2.4.2.2" office:value-type="string">
                        <text:p text:style-name="P16">Zakup usług pozostałych</text:p>
                        <text:p text:style-name="P16"/>
                      </table:table-cell>
                      <table:table-cell table:style-name="Tabela1.B6.2.4.4.2" office:value-type="float" office:value="10000">
                        <text:p text:style-name="P17">10 000,00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</table:table-row>
        <table:table-row>
          <table:table-cell table:style-name="Tabela1.A2" office:value-type="string">
            <text:p text:style-name="P18"/>
            <text:p text:style-name="P18">IV.</text:p>
          </table:table-cell>
          <table:table-cell table:style-name="Tabela1.A2" office:value-type="string">
            <text:p text:style-name="P19"/>
            <text:p text:style-name="P19">Stan środków obrotowych na koniec roku</text:p>
          </table:table-cell>
          <table:table-cell table:style-name="Tabela1.C2" office:value-type="float" office:value="0">
            <text:p text:style-name="P18"/>
            <text:p text:style-name="P20">0,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Ania</meta:initial-creator>
    <meta:creation-date>2007-11-07T12:12:19</meta:creation-date>
    <dc:date>2010-01-04T12:43:49.42</dc:date>
    <meta:print-date>2010-01-04T12:43:31.48</meta:print-date>
    <dc:language>pl-PL</dc:language>
    <meta:editing-cycles>15</meta:editing-cycles>
    <meta:editing-duration>PT00H55M59S</meta:editing-duration>
    <meta:document-statistic meta:table-count="1" meta:image-count="0" meta:object-count="0" meta:page-count="1" meta:paragraph-count="47" meta:word-count="117" meta:character-count="740"/>
    <meta:user-defined meta:name="Info 1"/>
    <meta:user-defined meta:name="Info 2"/>
    <meta:user-defined meta:name="Info 3"/>
    <meta:user-defined meta:name="Info 4"/>
  </office:meta>
</office:document-meta>
</file>